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695cm" fo:margin-left="0.36cm" fo:margin-top="0cm" fo:margin-bottom="0cm" table:align="left" style:writing-mode="lr-tb"/>
    </style:style>
    <style:style style:name="表格1.A" style:family="table-column">
      <style:table-column-properties style:column-width="4.297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4.741cm"/>
    </style:style>
    <style:style style:name="表格1.D" style:family="table-column">
      <style:table-column-properties style:column-width="4.76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998cm" fo:margin-right="0cm" fo:text-indent="-0.998cm" style:auto-text-indent="false"/>
    </style:style>
    <style:style style:name="P5" style:family="paragraph" style:parent-style-name="Standard">
      <style:paragraph-properties fo:text-align="center" style:justify-single-word="false" fo:padding="0cm" fo:border="non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朝陽科技大學</text:span></text:p>
      <text:p text:style-name="P1"><text:span text:style-name="T1">教師教學與產學研究暨校務研究學術研討會</text:span></text:p>
      <text:p text:style-name="P1"><text:span text:style-name="T1">投稿者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2">論文名稱</text:span></text:p>
          </table:table-cell>
          <table:table-cell table:style-name="表格1.A1" office:value-type="string">
            <text:p text:style-name="P1"><text:span text:style-name="T2">中文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2">英文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1"><text:bookmark text:name="_GoBack"/><text:span text:style-name="T2">作者資料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2">服務單位</text:span></text:p>
            <text:p text:style-name="P1"><text:span text:style-name="T2">(學校、系所)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2">職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2">電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2">E-mail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2">地址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合著者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服務單位</text:span></text:p>
            <text:p text:style-name="P1"><text:span text:style-name="T2">(學校、系所)</text:span></text:p>
          </table:table-cell>
          <table:table-cell table:style-name="表格1.A1" office:value-type="string">
            <text:p text:style-name="P1"><text:span text:style-name="T2">職稱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(可自行增加欄位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備註</text:span></text:p>
          </table:table-cell>
          <table:table-cell table:style-name="表格1.A1" table:number-columns-spanned="3" office:value-type="string">
            <text:p text:style-name="Standard"><text:span text:style-name="T2">一、研討會日期：108年6月6日（星期四）。</text:span></text:p>
            <text:p text:style-name="Standard"><text:span text:style-name="T2">二、論文摘要收件截止日期：108年3月20日(星期三)。</text:span></text:p>
            <text:p text:style-name="Standard"><text:span text:style-name="T2">三、論文摘要錄取通知日期：108年4月17日（星期三）。</text:span></text:p>
            <text:p text:style-name="P4"><text:span text:style-name="T2">四、電子檔請以word檔與pdf檔兩種檔案格式，寄至朝陽科技大學 人力資源處 李雨蒨小姐</text:span></text:p>
            <text:p text:style-name="P3"><text:span text:style-name="T2"><text:s text:c="4"/>E-mail：yu@cyut.edu.tw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499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</meta:initial-creator>
    <meta:editing-cycles>9</meta:editing-cycles>
    <meta:creation-date>2017-03-01T03:47:00</meta:creation-date>
    <dc:date>2019-01-16T14:51:08.144000000</dc:date>
    <meta:editing-duration>PT26M20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26" meta:word-count="204" meta:character-count="246" meta:non-whitespace-character-count="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